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30.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9.0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0.99mm"/>
    </style:style>
    <style:style style:name="co12" style:family="table-column">
      <style:table-column-properties fo:break-before="auto" style:column-width="41.63mm"/>
    </style:style>
    <style:style style:name="co13" style:family="table-column">
      <style:table-column-properties fo:break-before="auto" style:column-width="33.23mm"/>
    </style:style>
    <style:style style:name="co14" style:family="table-column">
      <style:table-column-properties fo:break-before="auto" style:column-width="22.05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27.36mm"/>
    </style:style>
    <style:style style:name="co17" style:family="table-column">
      <style:table-column-properties fo:break-before="auto" style:column-width="24.01mm"/>
    </style:style>
    <style:style style:name="co18" style:family="table-column">
      <style:table-column-properties fo:break-before="auto" style:column-width="29.03mm"/>
    </style:style>
    <style:style style:name="co19" style:family="table-column">
      <style:table-column-properties fo:break-before="auto" style:column-width="31.27mm"/>
    </style:style>
    <style:style style:name="co20" style:family="table-column">
      <style:table-column-properties fo:break-before="auto" style:column-width="17.6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PageStyle_5f_ANNO_20_2014">
      <style:table-properties table:display="true" style:writing-mode="lr-tb"/>
    </style:style>
    <style:style style:name="ta2" style:family="table" style:master-page-name="PageStyle_5f_ANNO_20_2015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99pt solid #000000" style:rotation-align="none"/>
    </style:style>
    <style:style style:name="ce7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mm"/>
    </style:style>
    <style:style style:name="gr1" style:family="graphic">
      <style:graphic-properties draw:stroke="solid" svg:stroke-width="0.26mm" svg:stroke-color="#bcbcbc" draw:stroke-linejoin="miter" draw:fill="solid" draw:fill-color="#ffffff" draw:textarea-horizontal-align="justify" draw:textarea-vertical-align="top" draw:auto-grow-height="false" fo:min-height="20.45mm" fo:min-width="256.47mm" fo:padding-top="0.56mm" fo:padding-bottom="0.56mm" fo:padding-left="0.56mm" fo:padding-right="0.56mm" fo:wrap-option="wrap"/>
    </style:style>
    <style:style style:name="gr2" style:family="graphic">
      <style:graphic-properties draw:stroke="solid" svg:stroke-width="0.26mm" svg:stroke-color="#bcbcbc" svg:stroke-opacity="100%" draw:stroke-linejoin="miter" draw:fill="solid" draw:fill-color="#ffffff" draw:textarea-horizontal-align="justify" draw:textarea-vertical-align="top" draw:auto-grow-height="false" fo:min-height="20.41mm" fo:min-width="256.05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bcbcbc" draw:stroke-linejoin="miter" draw:fill="solid" draw:fill-color="#ffffff" draw:textarea-horizontal-align="justify" draw:textarea-vertical-align="top" draw:auto-grow-height="false" fo:min-height="20.38mm" fo:min-width="256.05mm" fo:padding-top="0.56mm" fo:padding-bottom="0.56mm" fo:padding-left="0.56mm" fo:padding-right="0.56mm" fo:wrap-option="wrap"/>
    </style:style>
    <style:style style:name="gr4" style:family="graphic">
      <style:graphic-properties draw:stroke="solid" svg:stroke-width="0.26mm" svg:stroke-color="#bcbcbc" draw:stroke-linejoin="miter" draw:fill="solid" draw:fill-color="#ffffff" draw:textarea-horizontal-align="justify" draw:textarea-vertical-align="top" draw:auto-grow-height="false" fo:min-height="20.47mm" fo:min-width="256.49mm" fo:padding-top="0.56mm" fo:padding-bottom="0.56mm" fo:padding-left="0.56mm" fo:padding-right="0.56m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NNO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>
            <draw:custom-shape table:end-cell-address="'ANNO 2014'.I6" table:end-x="20.67mm" table:end-y="1.29mm" draw:z-index="0" draw:name="CasellaDiTesto 1" draw:style-name="gr1" draw:text-style-name="P2" svg:width="257.59mm" svg:height="21.57mm" svg:x="1.96mm" svg:y="2.4mm">
              <text:p text:style-name="P1"><text:span text:style-name="T1">COMUNE DI CORTONA - ART. 14 D. LGS. N. 33/2013</text:span></text:p>
              <text:p text:style-name="P1"><text:span text:style-name="T1">TABELLA RIEPILOGATIVA ANNO 2014 DALL'INSEDIAMENTO PER AMMINISTRATORI SOGGETTI A GETTONE DI PRESENZA </text:span></text:p>
              <text:p text:style-name="P1"><text:span text:style-name="T1">CONSIGLIERI COMUNAL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" office:value-type="string" calcext:value-type="string">
              <text:p>CARICA</text:p>
            </table:table-cell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4" office:value-type="string" calcext:value-type="string">
              <text:p>importo lordo gettone per seduta</text:p>
            </table:table-cell>
            <table:table-cell table:style-name="ce4" office:value-type="string" calcext:value-type="string">
              <text:p>importo lordo gettoni liquidati dall'insediamento al 31.12.2014</text:p>
            </table:table-cell>
            <table:table-cell table:style-name="ce4" office:value-type="string" calcext:value-type="string">
              <text:p>Importi viaggi servizio e missioni dall'insediamento al 31.12.2014</text:p>
            </table:table-cell>
            <table:table-cell table:style-name="ce4" office:value-type="string" calcext:value-type="string">
              <text:p>Consenso alla pubblicazione del coniuge e dei parenti</text:p>
            </table:table-cell>
            <table:table-cell table:style-name="ce4" office:value-type="string" calcext:value-type="string">
              <text:p>Redditi da dichiarazione 2014 (riferimento anno 2013)</text:p>
            </table:table-cell>
            <table:table-cell table:style-name="ce4" office:value-type="string" calcext:value-type="string">
              <text:p>Documentazione relativa a redditi, altre dichiarazioni e curriculum</text:p>
            </table:table-cell>
            <table:table-cell table:number-columns-repeated="1015"/>
          </table:table-row>
        </table:table-header-rows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IGLIAZZI </text:p>
          </table:table-cell>
          <table:table-cell table:style-name="ce2" office:value-type="string" calcext:value-type="string">
            <text:p>VANESS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39.86+99.9" office:value-type="float" office:value="239.76" calcext:value-type="float">
            <text:p>239,7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string" office:string-value="-" calcext:value-type="string">
            <text:p>-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OTTAV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9.98+119.88" office:value-type="float" office:value="139.86" calcext:value-type="float">
            <text:p>139,8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16065" calcext:value-type="float">
            <text:p>16.065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FRAGAI</text:p>
          </table:table-cell>
          <table:table-cell table:style-name="ce2" office:value-type="string" calcext:value-type="string">
            <text:p>GIAN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59.94+119.88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9761" calcext:value-type="float">
            <text:p>29.761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ALESS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39.96+119.88" office:value-type="float" office:value="159.84" calcext:value-type="float">
            <text:p>159,84</text:p>
          </table:table-cell>
          <table:table-cell table:style-name="ce7"/>
          <table:table-cell table:style-name="ce9" office:value-type="string" calcext:value-type="string">
            <text:p><text:s text:c="4"/>NO <text:s text:c="3"/></text:p>
          </table:table-cell>
          <table:table-cell table:style-name="ce10" office:value-type="string" office:string-value="-" calcext:value-type="string">
            <text:p>-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PACCH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39.86+119.88" office:value-type="float" office:value="259.74" calcext:value-type="float">
            <text:p>259,7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5780" calcext:value-type="float">
            <text:p>25.780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39.96+119.88" office:value-type="float" office:value="159.84" calcext:value-type="float">
            <text:p>159,8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4843" calcext:value-type="float">
            <text:p>4.843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SARR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59.94+119.88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17519" calcext:value-type="float">
            <text:p>17.519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59.94+99.9" office:value-type="float" office:value="159.84" calcext:value-type="float">
            <text:p>159,8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6213" calcext:value-type="float">
            <text:p>26.213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19.88+99.9" office:value-type="float" office:value="219.78" calcext:value-type="float">
            <text:p>219,7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3403" calcext:value-type="float">
            <text:p>23.403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SCORCUCCH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239.76+119.88" office:value-type="float" office:value="359.64" calcext:value-type="float">
            <text:p>359,6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12034" calcext:value-type="float">
            <text:p>12.034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NFREDA </text:p>
          </table:table-cell>
          <table:table-cell table:style-name="ce2" office:value-type="string" calcext:value-type="string">
            <text:p>TEODOR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99.8+119.88" office:value-type="float" office:value="319.68" calcext:value-type="float">
            <text:p>319,6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32269" calcext:value-type="float">
            <text:p>32.269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9.98+119.88" office:value-type="float" office:value="139.86" calcext:value-type="float">
            <text:p>139,8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1" office:value-type="float" office:value="28886" calcext:value-type="float">
            <text:p>28.886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EONI</text:p>
          </table:table-cell>
          <table:table-cell table:style-name="ce2" office:value-type="string" calcext:value-type="string">
            <text:p>LUCIA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99.8+119.88" office:value-type="float" office:value="319.68" calcext:value-type="float">
            <text:p>319,6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 office:value-type="float" office:value="23626" calcext:value-type="float">
            <text:p>23.626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NIC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9.98+119.88" office:value-type="float" office:value="139.86" calcext:value-type="float">
            <text:p>139,8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8426" calcext:value-type="float">
            <text:p>8.426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19.98+99.9" office:value-type="float" office:value="119.88" calcext:value-type="float">
            <text:p>119,8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 office:value-type="float" office:value="34820" calcext:value-type="float">
            <text:p>34.820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5"/>
          <table:table-cell table:style-name="ce6"/>
          <table:table-cell table:style-name="ce7"/>
          <table:table-cell table:style-name="ce9"/>
          <table:table-cell table:style-name="ce12"/>
          <table:table-cell table:style-name="ce14"/>
          <table:table-cell table:number-columns-repeated="1015"/>
        </table:table-row>
        <table:table-row table:style-name="ro1">
          <table:table-cell office:value-type="string" calcext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5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>
            <draw:custom-shape table:end-cell-address="'ANNO 2015'.I6" table:end-x="20.67mm" table:end-y="1.29mm" draw:z-index="0" draw:name="CasellaDiTesto 1" draw:style-name="gr1" draw:text-style-name="P2" svg:width="257.59mm" svg:height="21.57mm" svg:x="1.96mm" svg:y="2.4mm">
              <text:p text:style-name="P1"><text:span text:style-name="T1">COMUNE DI CORTONA - ART. 14 D. LGS. N. 33/2013</text:span></text:p>
              <text:p text:style-name="P1"><text:span text:style-name="T1">TABELLA RIEPILOGATIVA ANNO 2015 DALL'INSEDIAMENTO PER AMMINISTRATORI SOGGETTI A GETTONE DI PRESENZA </text:span></text:p>
              <text:p text:style-name="P1"><text:span text:style-name="T1">CONSIGLIERI COMUNAL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" office:value-type="string" calcext:value-type="string">
              <text:p>CARICA</text:p>
            </table:table-cell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4" office:value-type="string" calcext:value-type="string">
              <text:p>importo lordo gettone per seduta</text:p>
            </table:table-cell>
            <table:table-cell table:style-name="ce4" office:value-type="string" calcext:value-type="string">
              <text:p>importo lordo gettoni liquidati 2015*</text:p>
            </table:table-cell>
            <table:table-cell table:style-name="ce4" office:value-type="string" calcext:value-type="string">
              <text:p>Importi viaggi servizio e missioni dall'insediamento al 31.12.2015</text:p>
            </table:table-cell>
            <table:table-cell table:style-name="ce4" office:value-type="string" calcext:value-type="string">
              <text:p>Consenso alla pubblicazione del coniuge e dei parenti</text:p>
            </table:table-cell>
            <table:table-cell table:style-name="ce4" office:value-type="string" calcext:value-type="string">
              <text:p>Redditi da dichiarazione 2015 (riferimento anno 2014)</text:p>
            </table:table-cell>
            <table:table-cell table:style-name="ce4" office:value-type="string" calcext:value-type="string">
              <text:p>Documentazione relativa a redditi, altre dichiarazioni e curriculum</text:p>
            </table:table-cell>
            <table:table-cell table:number-columns-repeated="1015"/>
          </table:table-row>
        </table:table-header-rows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IGLIAZZI </text:p>
          </table:table-cell>
          <table:table-cell table:style-name="ce2" office:value-type="string" calcext:value-type="string">
            <text:p>VANESS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8]*21" office:value-type="float" office:value="419.58" calcext:value-type="float">
            <text:p>419,5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string" office:string-value="-" calcext:value-type="string">
            <text:p>-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OTTAV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9]*10" office:value-type="float" office:value="199.8" calcext:value-type="float">
            <text:p>199,8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17365" calcext:value-type="float">
            <text:p>17.365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FRAGAI</text:p>
          </table:table-cell>
          <table:table-cell table:style-name="ce2" office:value-type="string" calcext:value-type="string">
            <text:p>GIAN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0]*15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8410" calcext:value-type="float">
            <text:p>28.410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ALESS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1]*15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<text:s text:c="4"/>NO <text:s text:c="3"/></text:p>
          </table:table-cell>
          <table:table-cell table:style-name="ce10" office:value-type="string" office:string-value="-" calcext:value-type="string">
            <text:p>-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PACCH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2]*23" office:value-type="float" office:value="459.54" calcext:value-type="float">
            <text:p>459,5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15572" calcext:value-type="float">
            <text:p>15.572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3]*14" office:value-type="float" office:value="279.72" calcext:value-type="float">
            <text:p>279,7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5071" calcext:value-type="float">
            <text:p>5.071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SARR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4]*12" office:value-type="float" office:value="239.76" calcext:value-type="float">
            <text:p>239,7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6137" calcext:value-type="float">
            <text:p>6.137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5]*15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5570" calcext:value-type="float">
            <text:p>25.570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6]*20" office:value-type="float" office:value="399.6" calcext:value-type="float">
            <text:p>399,6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2701" calcext:value-type="float">
            <text:p>22.701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SCORCUCCH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7]*34" office:value-type="float" office:value="679.32" calcext:value-type="float">
            <text:p>679,3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11045" calcext:value-type="float">
            <text:p>11.045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NFREDA </text:p>
          </table:table-cell>
          <table:table-cell table:style-name="ce2" office:value-type="string" calcext:value-type="string">
            <text:p>TEODOR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8]*20" office:value-type="float" office:value="399.6" calcext:value-type="float">
            <text:p>399,6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30395" calcext:value-type="float">
            <text:p>30.395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9]*9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29796" calcext:value-type="float">
            <text:p>29.796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EONI</text:p>
          </table:table-cell>
          <table:table-cell table:style-name="ce2" office:value-type="string" calcext:value-type="string">
            <text:p>LUCIA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20]*31" office:value-type="float" office:value="619.38" calcext:value-type="float">
            <text:p>619,3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 office:value-type="float" office:value="39515" calcext:value-type="float">
            <text:p>39.515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NIC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21]*12" office:value-type="float" office:value="239.76" calcext:value-type="float">
            <text:p>239,7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 office:value-type="float" office:value="7258" calcext:value-type="float">
            <text:p>7.258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22]*10" office:value-type="float" office:value="199.8" calcext:value-type="float">
            <text:p>199,8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 office:value-type="float" office:value="29276" calcext:value-type="float">
            <text:p>29.276,00 </text:p>
          </table:table-cell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* Liquidati a gennaio 2016.</text:p>
          </table:table-cell>
          <table:table-cell table:style-name="ce15" table:number-columns-repeated="3"/>
          <table:table-cell table:style-name="ce17"/>
          <table:table-cell table:style-name="ce15"/>
          <table:table-cell table:style-name="ce19" table:number-columns-repeated="2"/>
          <table:table-cell table:style-name="ce15" table:number-columns-repeated="1016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6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8"/>
        <table:table-column table:style-name="co18" table:default-cell-style-name="Default"/>
        <table:table-column table:style-name="co19" table:default-cell-style-name="Default"/>
        <table:table-column table:style-name="co20" table:number-columns-repeated="1015" table:default-cell-style-name="Default"/>
        <table:table-row table:style-name="ro1">
          <table:table-cell>
            <draw:custom-shape table:end-cell-address="'ANNO 2016'.I6" table:end-x="20.69mm" table:end-y="1.25mm" draw:z-index="0" draw:name="CasellaDiTesto 1" draw:style-name="gr2" draw:text-style-name="P2" svg:width="257.17mm" svg:height="21.53mm" svg:x="1.96mm" svg:y="2.4mm">
              <text:p text:style-name="P1"><text:span text:style-name="T2">COMUNE DI CORTONA - ART. 14 D. LGS. N. 33/2013</text:span></text:p>
              <text:p text:style-name="P1"><text:span text:style-name="T2">TABELLA RIEPILOGATIVA ANNO 2016 DALL'INSEDIAMENTO PER AMMINISTRATORI SOGGETTI A GETTONE DI PRESENZA </text:span></text:p>
              <text:p text:style-name="P1"><text:span text:style-name="T2">CONSIGLIERI COMUNAL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importo lordo gettone per seduta</text:p>
          </table:table-cell>
          <table:table-cell table:style-name="ce4" office:value-type="string" calcext:value-type="string">
            <text:p>importo lordo gettoni liquidati 2016*</text:p>
          </table:table-cell>
          <table:table-cell table:style-name="ce4" office:value-type="string" calcext:value-type="string">
            <text:p>Importi viaggi servizio e missioni dall'insediamento al 31.12.2014</text:p>
          </table:table-cell>
          <table:table-cell table:style-name="ce4" office:value-type="string" calcext:value-type="string">
            <text:p>Consenso alla pubblicazione del coniuge e dei parenti</text:p>
          </table:table-cell>
          <table:table-cell table:style-name="ce4" office:value-type="string" calcext:value-type="string">
            <text:p>Redditi dichiarati</text:p>
          </table:table-cell>
          <table:table-cell table:style-name="ce4" office:value-type="string" calcext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IGLIAZZI </text:p>
          </table:table-cell>
          <table:table-cell table:style-name="ce2" office:value-type="string" calcext:value-type="string">
            <text:p>VANESS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459.54" calcext:value-type="float">
            <text:p>459,5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OTTAV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9]*10" office:value-type="float" office:value="199.8" calcext:value-type="float">
            <text:p>199,8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FRAGAI</text:p>
          </table:table-cell>
          <table:table-cell table:style-name="ce2" office:value-type="string" calcext:value-type="string">
            <text:p>GIAN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159.84" calcext:value-type="float">
            <text:p>159,8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ALESS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79.92" calcext:value-type="float">
            <text:p>79,92</text:p>
          </table:table-cell>
          <table:table-cell table:style-name="ce7"/>
          <table:table-cell table:style-name="ce9" office:value-type="string" calcext:value-type="string">
            <text:p><text:s text:c="4"/>NO <text:s text:c="3"/>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PACCH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559.44" calcext:value-type="float">
            <text:p>559,4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459.54" calcext:value-type="float">
            <text:p>459,5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SARR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79.72" calcext:value-type="float">
            <text:p>279,7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SCORCUCCH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17]*34" office:value-type="float" office:value="679.32" calcext:value-type="float">
            <text:p>679,3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NFREDA </text:p>
          </table:table-cell>
          <table:table-cell table:style-name="ce2" office:value-type="string" calcext:value-type="string">
            <text:p>TEODOR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319.68" calcext:value-type="float">
            <text:p>319,6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399.6" calcext:value-type="float">
            <text:p>399,6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EONI</text:p>
          </table:table-cell>
          <table:table-cell table:style-name="ce2" office:value-type="string" calcext:value-type="string">
            <text:p>LUCIA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639.36" calcext:value-type="float">
            <text:p>639,3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NIC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21]*12" office:value-type="float" office:value="239.76" calcext:value-type="float">
            <text:p>239,7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22]*10" office:value-type="float" office:value="199.8" calcext:value-type="float">
            <text:p>199,8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* Liquidati a marzo 2017.</text:p>
          </table:table-cell>
          <table:table-cell table:style-name="ce15" table:number-columns-repeated="3"/>
          <table:table-cell table:style-name="ce17"/>
          <table:table-cell table:style-name="ce15"/>
          <table:table-cell table:style-name="ce19" table:number-columns-repeated="2"/>
          <table:table-cell table:style-name="ce15" table:number-columns-repeated="1016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co: RN4 ovvero</text:p>
          </table:table-cell>
          <table:table-cell office:value-type="string" calcext:value-type="string">
            <text:p>CM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30-3: rigo 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D: dati fiscali casella 1 e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.P.: non pervenuto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7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8"/>
        <table:table-column table:style-name="co18" table:default-cell-style-name="Default"/>
        <table:table-column table:style-name="co19" table:default-cell-style-name="Default"/>
        <table:table-column table:style-name="co10" table:number-columns-repeated="1015" table:default-cell-style-name="Default"/>
        <table:table-row table:style-name="ro1">
          <table:table-cell>
            <draw:custom-shape table:end-cell-address="'ANNO 2017'.I6" table:end-x="20.69mm" table:end-y="1.22mm" draw:z-index="0" draw:name="CasellaDiTesto 1" draw:style-name="gr3" draw:text-style-name="P2" svg:width="257.17mm" svg:height="21.5mm" svg:x="1.96mm" svg:y="2.4mm">
              <text:p text:style-name="P1"><text:span text:style-name="T1">COMUNE DI CORTONA - ART. 14 D. LGS. N. 33/2013</text:span></text:p>
              <text:p text:style-name="P1"><text:span text:style-name="T1">TABELLA RIEPILOGATIVA ANNO 2017 DALL'INSEDIAMENTO PER AMMINISTRATORI SOGGETTI A GETTONE DI PRESENZA </text:span></text:p>
              <text:p text:style-name="P1"><text:span text:style-name="T1">CONSIGLIERI COMUNAL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importo lordo gettone per seduta</text:p>
          </table:table-cell>
          <table:table-cell table:style-name="ce4" office:value-type="string" calcext:value-type="string">
            <text:p>importo lordo gettoni liquidati 2017*</text:p>
          </table:table-cell>
          <table:table-cell table:style-name="ce4" office:value-type="string" calcext:value-type="string">
            <text:p>Importi viaggi servizio e missioni dall'insediamento al 31.12.2014</text:p>
          </table:table-cell>
          <table:table-cell table:style-name="ce4" office:value-type="string" calcext:value-type="string">
            <text:p>Consenso alla pubblicazione del coniuge e dei parenti</text:p>
          </table:table-cell>
          <table:table-cell table:style-name="ce4" office:value-type="string" calcext:value-type="string">
            <text:p>Redditi dichiarati</text:p>
          </table:table-cell>
          <table:table-cell table:style-name="ce4" office:value-type="string" calcext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IGLIAZZI </text:p>
          </table:table-cell>
          <table:table-cell table:style-name="ce2" office:value-type="string" calcext:value-type="string">
            <text:p>VANESS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39.76" calcext:value-type="float">
            <text:p>239,7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OTTAV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139.86" calcext:value-type="float">
            <text:p>139,8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FRAGAI</text:p>
          </table:table-cell>
          <table:table-cell table:style-name="ce2" office:value-type="string" calcext:value-type="string">
            <text:p>GIAN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ALESS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39.96" calcext:value-type="float">
            <text:p>39,96</text:p>
          </table:table-cell>
          <table:table-cell table:style-name="ce7"/>
          <table:table-cell table:style-name="ce9" office:value-type="string" calcext:value-type="string">
            <text:p><text:s text:c="4"/>NO <text:s text:c="3"/>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PACCH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379.62" calcext:value-type="float">
            <text:p>379,6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59.74" calcext:value-type="float">
            <text:p>259,7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SARR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199.8" calcext:value-type="float">
            <text:p>199,8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SCORCUCCH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419.58" calcext:value-type="float">
            <text:p>419,5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NFREDA </text:p>
          </table:table-cell>
          <table:table-cell table:style-name="ce2" office:value-type="string" calcext:value-type="string">
            <text:p>TEODOR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19.78" calcext:value-type="float">
            <text:p>219,7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EONI</text:p>
          </table:table-cell>
          <table:table-cell table:style-name="ce2" office:value-type="string" calcext:value-type="string">
            <text:p>LUCIA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439.56" calcext:value-type="float">
            <text:p>439,5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NIC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439.56" calcext:value-type="float">
            <text:p>439,5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table:formula="of:=[.D22]*10" office:value-type="float" office:value="199.8" calcext:value-type="float">
            <text:p>199,8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/>
          <table:table-cell table:style-name="ce14" office:value-type="string" calcext:value-type="string">
            <text:p><text:span text:style-name="T4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* Liquidati a marzo 2018.</text:p>
          </table:table-cell>
          <table:table-cell table:style-name="ce15" table:number-columns-repeated="3"/>
          <table:table-cell table:style-name="ce17"/>
          <table:table-cell table:style-name="ce15"/>
          <table:table-cell table:style-name="ce19" table:number-columns-repeated="2"/>
          <table:table-cell table:style-name="ce15" table:number-columns-repeated="1016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co: RN4 ovvero</text:p>
          </table:table-cell>
          <table:table-cell office:value-type="string" calcext:value-type="string">
            <text:p>CM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30-3: rigo 1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D: dati fiscali casella 1 e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.P.: non pervenuto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O 2018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>
            <draw:custom-shape table:end-cell-address="'ANNO 2018'.I6" table:end-x="20.7mm" table:end-y="1.58mm" draw:z-index="0" draw:name="CasellaDiTesto 1" draw:style-name="gr4" draw:text-style-name="P2" svg:width="257.61mm" svg:height="21.59mm" svg:x="1.97mm" svg:y="2.67mm">
              <text:p text:style-name="P1"><text:span text:style-name="T1">COMUNE DI CORTONA - ART. 14 D. LGS. N. 33/2013</text:span></text:p>
              <text:p text:style-name="P1"><text:span text:style-name="T1">TABELLA RIEPILOGATIVA ANNO 2018 PER AMMINISTRATORI SOGGETTI A GETTONE DI PRESENZA </text:span></text:p>
              <text:p text:style-name="P1"><text:span text:style-name="T1">CONSIGLIERI COMUNAL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4" office:value-type="string" calcext:value-type="string">
            <text:p>importo lordo gettone per seduta</text:p>
          </table:table-cell>
          <table:table-cell table:style-name="ce4" office:value-type="string" calcext:value-type="string">
            <text:p>importo lordo gettoni liquidati 2018</text:p>
          </table:table-cell>
          <table:table-cell table:style-name="ce4" office:value-type="string" calcext:value-type="string">
            <text:p>Importi viaggi servizio e missioni Anno 2018</text:p>
          </table:table-cell>
          <table:table-cell table:style-name="ce4" office:value-type="string" calcext:value-type="string">
            <text:p>Consenso alla pubblicazione del coniuge e dei parenti</text:p>
          </table:table-cell>
          <table:table-cell table:style-name="ce4" office:value-type="string" calcext:value-type="string">
            <text:p>Redditi da dichiarazione 2018 (riferimento anno 2017)</text:p>
          </table:table-cell>
          <table:table-cell table:style-name="ce4" office:value-type="string" calcext:value-type="string">
            <text:p>Documentazione relativa a redditi, altre dichiarazioni e curriculum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IGLIAZZI </text:p>
          </table:table-cell>
          <table:table-cell table:style-name="ce2" office:value-type="string" calcext:value-type="string">
            <text:p>VANESS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299.7" calcext:value-type="float">
            <text:p>299,7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OTTAVI</text:p>
          </table:table-cell>
          <table:table-cell table:style-name="ce2" office:value-type="string" calcext:value-type="string">
            <text:p>SILVI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FRAGAI</text:p>
          </table:table-cell>
          <table:table-cell table:style-name="ce2" office:value-type="string" calcext:value-type="string">
            <text:p>GIAN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FERRI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359.64" calcext:value-type="float">
            <text:p>359,64</text:p>
          </table:table-cell>
          <table:table-cell table:style-name="ce7"/>
          <table:table-cell table:style-name="ce9" office:value-type="string" calcext:value-type="string">
            <text:p><text:s text:c="4"/>NO <text:s text:c="3"/>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PACCHINI</text:p>
          </table:table-cell>
          <table:table-cell table:style-name="ce2" office:value-type="string" calcext:value-type="string">
            <text:p>LUC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179.82" calcext:value-type="float">
            <text:p>179,8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339.66" calcext:value-type="float">
            <text:p>339,66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SARRI</text:p>
          </table:table-cell>
          <table:table-cell table:style-name="ce2" office:value-type="string" calcext:value-type="string">
            <text:p>ELEN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119.88" calcext:value-type="float">
            <text:p>119,8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219.78" calcext:value-type="float">
            <text:p>219,7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CATERINI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399.6" calcext:value-type="float">
            <text:p>399,6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SCORCUCCHI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399.6" calcext:value-type="float">
            <text:p>399,6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ANFREDA </text:p>
          </table:table-cell>
          <table:table-cell table:style-name="ce2" office:value-type="string" calcext:value-type="string">
            <text:p>TEODOR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279.72" calcext:value-type="float">
            <text:p>279,72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6" office:value-type="float" office:value="259.74" calcext:value-type="float">
            <text:p>259,7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MEONI</text:p>
          </table:table-cell>
          <table:table-cell table:style-name="ce2" office:value-type="string" calcext:value-type="string">
            <text:p>LUCIAN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519.48" calcext:value-type="float">
            <text:p>519,48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onsigliere</text:p>
          </table:table-cell>
          <table:table-cell table:style-name="ce2" office:value-type="string" calcext:value-type="string">
            <text:p>CARINI</text:p>
          </table:table-cell>
          <table:table-cell table:style-name="ce2" office:value-type="string" calcext:value-type="string">
            <text:p>NICOLA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599.4" calcext:value-type="float">
            <text:p>599,40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0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float" office:value="19.98" calcext:value-type="float">
            <text:p>19,98 </text:p>
          </table:table-cell>
          <table:table-cell table:style-name="ce40" office:value-type="float" office:value="259.74" calcext:value-type="float">
            <text:p>259,74</text:p>
          </table:table-cell>
          <table:table-cell table:style-name="ce7"/>
          <table:table-cell table:style-name="ce9" office:value-type="string" calcext:value-type="string">
            <text:p>NO</text:p>
          </table:table-cell>
          <table:table-cell table:style-name="ce12"/>
          <table:table-cell table:style-name="ce13" office:value-type="string" calcext:value-type="string">
            <text:p><text:span text:style-name="T3"><text:a xlink:href="http://www.comunedicortona.it/il-comune/l-istituzione/il-consiglio/#.Vs3JIPnhCUk" xlink:type="simple">clicca qui</text:a></text:span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sigliere</text:p>
          </table:table-cell>
          <table:table-cell office:value-type="string" calcext:value-type="string">
            <text:p>MORONI</text:p>
          </table:table-cell>
          <table:table-cell office:value-type="string" calcext:value-type="string">
            <text:p>MARCO</text:p>
          </table:table-cell>
          <table:table-cell table:style-name="ce39" office:value-type="float" office:value="19.98" calcext:value-type="float">
            <text:p>19,98</text:p>
          </table:table-cell>
          <table:table-cell table:style-name="ce16" office:value-type="float" office:value="159.84" calcext:value-type="float">
            <text:p>159,84</text:p>
          </table:table-cell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15" table:number-columns-repeated="4"/>
          <table:table-cell table:style-name="ce17"/>
          <table:table-cell table:style-name="ce15"/>
          <table:table-cell table:style-name="ce19" table:number-columns-repeated="2"/>
          <table:table-cell table:style-name="ce15" table:number-columns-repeated="1016"/>
        </table:table-row>
        <table:table-row table:style-name="ro1">
          <table:table-cell table:number-columns-repeated="4"/>
          <table:table-cell table:style-name="ce16"/>
          <table:table-cell/>
          <table:table-cell table:style-name="ce18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Quale reddito imponibile sono stati presi in considerazione i seguenti campi presenti nell'ultima dichiarazione dei redditi presentati: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ANNO 2014'.$A$1" table:cell-range-address="$'ANNO 2014'.$A$7:.$AMJ$7" table:range-usable-as="repeat-column repeat-row"/>
        <table:named-range table:name="Excel_BuiltIn_Print_Titles 1" table:base-cell-address="$'ANNO 2014'.$A$1" table:cell-range-address="$'ANNO 2015'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  <number:text>,</number:text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1" style:font-family-complex="Arial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8.01mm" fo:margin-right="8.01mm" style:first-page-number="continue" style:scale-to="100%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7.51mm" fo:margin-left="10.99mm" fo:margin-right="10.99mm" fo:margin-top="7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15:32:56.39153376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NNO_20_2015" style:display-name="PageStyle_ANNO 2015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5T15:34:17.607636033</dc:date>
    <meta:editing-cycles>19</meta:editing-cycles>
    <meta:editing-duration>PT43M12S</meta:editing-duration>
    <meta:generator>LibreOffice/6.1.3.2$Linux_X86_64 LibreOffice_project/86daf60bf00efa86ad547e59e09d6bb77c699acb</meta:generator>
    <meta:document-statistic meta:table-count="5" meta:cell-count="623" meta:object-count="5"/>
  </office:meta>
</office:document-meta>
</file>