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4.08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4.055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4.053cm"/>
    </style:style>
    <style:style style:name="co14" style:family="table-column">
      <style:table-column-properties fo:break-before="auto" style:column-width="2.431cm"/>
    </style:style>
    <style:style style:name="co15" style:family="table-column">
      <style:table-column-properties fo:break-before="auto" style:column-width="2.208cm"/>
    </style:style>
    <style:style style:name="co16" style:family="table-column">
      <style:table-column-properties fo:break-before="auto" style:column-width="3.018cm"/>
    </style:style>
    <style:style style:name="co17" style:family="table-column">
      <style:table-column-properties fo:break-before="auto" style:column-width="2.739cm"/>
    </style:style>
    <style:style style:name="co18" style:family="table-column">
      <style:table-column-properties fo:break-before="auto" style:column-width="2.404cm"/>
    </style:style>
    <style:style style:name="co19" style:family="table-column">
      <style:table-column-properties fo:break-before="auto" style:column-width="2.907cm"/>
    </style:style>
    <style:style style:name="co20" style:family="table-column">
      <style:table-column-properties fo:break-before="auto" style:column-width="4.082cm"/>
    </style:style>
    <style:style style:name="co21" style:family="table-column">
      <style:table-column-properties fo:break-before="auto" style:column-width="1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91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ta1" style:family="table" style:master-page-name="PageStyle_5f_ANNO_20_2014">
      <style:table-properties table:display="true" style:writing-mode="lr-tb"/>
    </style:style>
    <style:style style:name="ta2" style:family="table" style:master-page-name="PageStyle_5f_ANNO_20_2015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6"/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language="zxx" fo:country="none" fo:font-style="normal" fo:text-shadow="none" style:text-underline-style="solid" style:text-underline-width="auto" style:text-underline-color="font-color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4"/>
    <style:style style:name="ce14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Excel_5f_BuiltIn_5f_Comma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 style:data-style-name="N1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min-height="2.044cm" fo:min-width="23.89cm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min-height="2.044cm" fo:min-width="25.975cm" fo:padding-top="0.056cm" fo:padding-bottom="0.056cm" fo:padding-left="0.056cm" fo:padding-right="0.056cm" fo:wrap-option="wrap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ff"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NNO 201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custom-shape table:end-cell-address="'ANNO 2014'.I6" table:end-x="3.358cm" table:end-y="0.395cm" draw:z-index="0" draw:name="CasellaDiTesto 1" draw:style-name="gr1" draw:text-style-name="P1" svg:width="23.923cm" svg:height="2.148cm" svg:x="0cm" svg:y="0.054cm">
              <text:p text:style-name="P1"><text:span text:style-name="T1">COMUNE DI CORTONA - ART. 14 D. LGS. N. 33/2013</text:span></text:p>
              <text:p text:style-name="P1"><text:span text:style-name="T1">TABELLA RIEPILOGATIVA ANNO 2014 DALL'INSEDIAMENTO PER AMMINISTRATORI SOGGETTI AD INDENNITA' </text:span></text:p>
              <text:p text:style-name="P1"><text:span text:style-name="T1">SINDACO, VICE SINDACO, ASSESSORI E PRESIDENTE DEL CONSIGLIO COMUNAL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>
            <text:p>CARIC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4" office:value-type="string">
            <text:p>Indennità' mensile lorda 2014</text:p>
          </table:table-cell>
          <table:table-cell table:style-name="ce4" office:value-type="string">
            <text:p>Indennità lorda erogata dall'insediamento al 31.12.2014</text:p>
          </table:table-cell>
          <table:table-cell table:style-name="ce4" office:value-type="string">
            <text:p>Importi viaggi servizio e missioni dall'insediamento al 31.12.2014</text:p>
          </table:table-cell>
          <table:table-cell table:style-name="ce4" office:value-type="string">
            <text:p>Consenso alla pubblicazione del coniuge e dei parenti</text:p>
          </table:table-cell>
          <table:table-cell table:style-name="ce4" office:value-type="string">
            <text:p>Redditi da dichiarazione 2014 (riferimento anno 2013)</text:p>
          </table:table-cell>
          <table:table-cell table:style-name="ce4" office:value-type="string">
            <text:p>Documentazione relativa a redditi, altre dichiarazioni e curriculum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Sindaco</text:p>
          </table:table-cell>
          <table:table-cell table:style-name="ce2" office:value-type="string">
            <text:p>BASANIERI</text:p>
          </table:table-cell>
          <table:table-cell table:style-name="ce2" office:value-type="string">
            <text:p>FRANCESCA</text:p>
          </table:table-cell>
          <table:table-cell table:style-name="ce5" office:value-type="float" office:value="2788.87">
            <text:p>2.788,87</text:p>
          </table:table-cell>
          <table:table-cell table:style-name="ce6" office:value-type="float" office:value="18342.19">
            <text:p>18.342,19</text:p>
          </table:table-cell>
          <table:table-cell table:style-name="ce5"/>
          <table:table-cell table:style-name="ce7" office:value-type="string">
            <text:p>NO</text:p>
          </table:table-cell>
          <table:table-cell table:style-name="ce8" office:value-type="float" office:value="24748">
            <text:p>24748,00</text:p>
          </table:table-cell>
          <table:table-cell table:style-name="ce11" office:value-type="string">
            <text:p><text:span text:style-name="T2"><text:a xlink:href="http://www.comunedicortona.it/il-comune/l-istituzione/il-consiglio/#.Vs3JIPnhCUk">clicca qui</text:a></text:span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Vicesindaco</text:p>
          </table:table-cell>
          <table:table-cell table:style-name="ce2" office:value-type="string">
            <text:p>SALVI</text:p>
          </table:table-cell>
          <table:table-cell table:style-name="ce2" office:value-type="string">
            <text:p>TANIA</text:p>
          </table:table-cell>
          <table:table-cell table:style-name="ce5" office:value-type="float" office:value="1533.88">
            <text:p>1.533,88</text:p>
          </table:table-cell>
          <table:table-cell table:style-name="ce6" office:value-type="float" office:value="8819.81">
            <text:p>8.819,81</text:p>
          </table:table-cell>
          <table:table-cell table:style-name="ce5" office:value-type="float" office:value="69.6">
            <text:p>69,60</text:p>
          </table:table-cell>
          <table:table-cell table:style-name="ce7" office:value-type="string">
            <text:p>NO</text:p>
          </table:table-cell>
          <table:table-cell table:style-name="ce9" office:value-type="float" office:value="22712">
            <text:p>22712,00</text:p>
          </table:table-cell>
          <table:table-cell table:style-name="ce11" office:value-type="string">
            <text:p><text:span text:style-name="T2"><text:a xlink:href="http://www.comunedicortona.it/il-comune/l-istituzione/la-giunta/#.Vs3LrfnhCUk">clicca qui</text:a></text:span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assessore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ALBANO</text:p>
          </table:table-cell>
          <table:table-cell table:style-name="ce5" office:value-type="float" office:value="627.5">
            <text:p>627,50</text:p>
          </table:table-cell>
          <table:table-cell table:style-name="ce6" office:value-type="float" office:value="4078.45">
            <text:p>4.078,45</text:p>
          </table:table-cell>
          <table:table-cell table:style-name="ce5" table:formula="of:=38.06+59.84" office:value-type="float" office:value="97.9">
            <text:p>97,90</text:p>
          </table:table-cell>
          <table:table-cell table:style-name="ce7" office:value-type="string">
            <text:p>NO</text:p>
          </table:table-cell>
          <table:table-cell table:style-name="ce9" office:value-type="float" office:value="26718">
            <text:p>26718,00</text:p>
          </table:table-cell>
          <table:table-cell table:style-name="ce11" office:value-type="string">
            <text:p><text:span text:style-name="T2"><text:a xlink:href="http://www.comunedicortona.it/il-comune/l-istituzione/la-giunta/#.Vs3LrfnhCUk">clicca qui</text:a></text:span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assessore</text:p>
          </table:table-cell>
          <table:table-cell table:style-name="ce2" office:value-type="string">
            <text:p>BERNARDINI ANDREA</text:p>
          </table:table-cell>
          <table:table-cell table:style-name="ce2"/>
          <table:table-cell table:style-name="ce5" office:value-type="float" office:value="1255">
            <text:p>1.255,00</text:p>
          </table:table-cell>
          <table:table-cell table:style-name="ce6" office:value-type="float" office:value="8157.44">
            <text:p>8.157,44</text:p>
          </table:table-cell>
          <table:table-cell table:style-name="ce5" office:value-type="float" office:value="168.2">
            <text:p>168,20</text:p>
          </table:table-cell>
          <table:table-cell table:style-name="ce7" office:value-type="string">
            <text:p>NO</text:p>
          </table:table-cell>
          <table:table-cell table:style-name="ce9" office:value-type="float" office:value="25704">
            <text:p>25704,00</text:p>
          </table:table-cell>
          <table:table-cell table:style-name="ce11" office:value-type="string">
            <text:p><text:span text:style-name="T2"><text:a xlink:href="http://www.comunedicortona.it/il-comune/l-istituzione/la-giunta/#.Vs3LrfnhCUk">clicca qui</text:a></text:span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assessore</text:p>
          </table:table-cell>
          <table:table-cell table:style-name="ce2" office:value-type="string">
            <text:p>GUSTINELLI</text:p>
          </table:table-cell>
          <table:table-cell table:style-name="ce2" office:value-type="string">
            <text:p>ENRICO</text:p>
          </table:table-cell>
          <table:table-cell table:style-name="ce5" office:value-type="float" office:value="627.5">
            <text:p>627,50</text:p>
          </table:table-cell>
          <table:table-cell table:style-name="ce6" office:value-type="float" office:value="4078.45">
            <text:p>4.078,45</text:p>
          </table:table-cell>
          <table:table-cell table:style-name="ce5"/>
          <table:table-cell table:style-name="ce7" office:value-type="string">
            <text:p>NO</text:p>
          </table:table-cell>
          <table:table-cell table:style-name="ce9" office:value-type="float" office:value="24629">
            <text:p>24629,00</text:p>
          </table:table-cell>
          <table:table-cell table:style-name="ce11" office:value-type="string">
            <text:p><text:span text:style-name="T2"><text:a xlink:href="http://www.comunedicortona.it/il-comune/l-istituzione/la-giunta/#.Vs3LrfnhCUk">clicca qui</text:a></text:span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assessore</text:p>
          </table:table-cell>
          <table:table-cell table:style-name="ce2" office:value-type="string">
            <text:p>MINIATI</text:p>
          </table:table-cell>
          <table:table-cell table:style-name="ce2" office:value-type="string">
            <text:p>MIRIANO</text:p>
          </table:table-cell>
          <table:table-cell table:style-name="ce5" office:value-type="float" office:value="627.5">
            <text:p>627,50</text:p>
          </table:table-cell>
          <table:table-cell table:style-name="ce6" office:value-type="float" office:value="4078.45">
            <text:p>4.078,45</text:p>
          </table:table-cell>
          <table:table-cell table:style-name="ce5"/>
          <table:table-cell table:style-name="ce7" office:value-type="string">
            <text:p>NO</text:p>
          </table:table-cell>
          <table:table-cell table:style-name="ce9" office:value-type="float" office:value="35837">
            <text:p>35837,00</text:p>
          </table:table-cell>
          <table:table-cell table:style-name="ce11" office:value-type="string">
            <text:p><text:span text:style-name="T2"><text:a xlink:href="http://www.comunedicortona.it/il-comune/l-istituzione/la-giunta/#.Vs3LrfnhCUk">clicca qui</text:a></text:span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Pres.Consiglio</text:p>
          </table:table-cell>
          <table:table-cell table:style-name="ce2" office:value-type="string">
            <text:p>TANGANELLI LORENA</text:p>
          </table:table-cell>
          <table:table-cell table:style-name="ce2"/>
          <table:table-cell table:style-name="ce5" office:value-type="float" office:value="627.5">
            <text:p>627,50</text:p>
          </table:table-cell>
          <table:table-cell table:style-name="ce6" office:value-type="float" office:value="4078.45">
            <text:p>4.078,45</text:p>
          </table:table-cell>
          <table:table-cell table:style-name="ce5" office:value-type="float" office:value="40.8">
            <text:p>40,80</text:p>
          </table:table-cell>
          <table:table-cell table:style-name="ce7" office:value-type="string">
            <text:p>NO</text:p>
          </table:table-cell>
          <table:table-cell table:style-name="ce9" office:value-type="float" office:value="32592">
            <text:p>32592,00</text:p>
          </table:table-cell>
          <table:table-cell table:style-name="ce11" office:value-type="string">
            <text:p><text:span text:style-name="T2"><text:a xlink:href="http://www.comunedicortona.it/il-comune/l-istituzione/il-consiglio/#.Vs3JIPnhCUk">clicca qui</text:a></text:span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Quale reddito imponibile sono stati presi in considerazione i seguenti campi presenti nell'ultima dichiarazione dei redditi presentati:</text:p>
          </table:table-cell>
          <table:table-cell table:number-columns-repeated="1023"/>
        </table:table-row>
        <table:table-row table:style-name="ro1">
          <table:table-cell office:value-type="string">
            <text:p>N.P.: non pervenut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.B.: i rimborsi spese di SALVI sono stati effettuati nel 2014, ma si riferiscono al 2013; quelli di RICCI, sono stati del pari effettuati nel 2014,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3" office:value-type="string">
            <text:p>ma si riferiscono per € 38,06 al 2013 e per € 59,84 al 2014.</text:p>
          </table:table-cell>
          <table:table-cell table:number-columns-repeated="1023"/>
        </table:table-row>
      </table:table>
      <table:table table:name="ANNO 2015" table:style-name="ta2" table:print="false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custom-shape table:end-cell-address="'ANNO 2015'.I6" table:end-x="3.349cm" table:end-y="0.395cm" draw:z-index="0" draw:name="CasellaDiTesto 1" draw:style-name="gr2" draw:text-style-name="P1" svg:width="26.002cm" svg:height="2.148cm" svg:x="0cm" svg:y="0.054cm">
              <text:p text:style-name="P1"><text:span text:style-name="T1">COMUNE DI CORTONA - ART. 14 D. LGS. N. 33/2013</text:span></text:p>
              <text:p text:style-name="P1"><text:span text:style-name="T1">TABELLA RIEPILOGATIVA ANNO 2015 DALL'INSEDIAMENTO PER AMMINISTRATORI SOGGETTI AD INDENNITA' </text:span></text:p>
              <text:p text:style-name="P1"><text:span text:style-name="T1">SINDACO, VICE SINDACO, ASSESSORI E PRESIDENTE DEL CONSIGLIO COMUNAL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>
            <text:p>CARIC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4" office:value-type="string">
            <text:p>Indennità' mensile lorda 2015</text:p>
          </table:table-cell>
          <table:table-cell table:style-name="ce4" office:value-type="string">
            <text:p>Indennità lorda erogata nel 2015</text:p>
          </table:table-cell>
          <table:table-cell table:style-name="ce4" office:value-type="string">
            <text:p>Importi viaggi servizio e missioni 2015</text:p>
          </table:table-cell>
          <table:table-cell table:style-name="ce4" office:value-type="string">
            <text:p>Consenso alla pubblicazione del coniuge e dei parenti</text:p>
          </table:table-cell>
          <table:table-cell table:style-name="ce4" office:value-type="string">
            <text:p>Redditi da dichiarazione 2015 (riferimento anno 2014)</text:p>
          </table:table-cell>
          <table:table-cell table:style-name="ce4" office:value-type="string">
            <text:p>Documentazione relativa a redditi, altre dichiarazioni e curriculum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Sindaco</text:p>
          </table:table-cell>
          <table:table-cell table:style-name="ce2" office:value-type="string">
            <text:p>BASANIERI</text:p>
          </table:table-cell>
          <table:table-cell table:style-name="ce2" office:value-type="string">
            <text:p>FRANCESCA</text:p>
          </table:table-cell>
          <table:table-cell table:style-name="ce5" office:value-type="float" office:value="2788.87">
            <text:p>2.788,87</text:p>
          </table:table-cell>
          <table:table-cell table:style-name="ce6" table:formula="of:=[.D8]*12" office:value-type="float" office:value="33466.44">
            <text:p>33.466,44</text:p>
          </table:table-cell>
          <table:table-cell table:style-name="ce5"/>
          <table:table-cell table:style-name="ce7" office:value-type="string">
            <text:p>NO</text:p>
          </table:table-cell>
          <table:table-cell table:style-name="ce14" office:value-type="float" office:value="28126">
            <text:p>28.126,00</text:p>
          </table:table-cell>
          <table:table-cell table:style-name="ce11" office:value-type="string">
            <text:p><text:span text:style-name="T2"><text:a xlink:href="http://www.comunedicortona.it/il-comune/l-istituzione/il-consiglio/#.Vs3JIPnhCUk">clicca qui</text:a></text:span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Vicesindaco</text:p>
          </table:table-cell>
          <table:table-cell table:style-name="ce2" office:value-type="string">
            <text:p>SALVI</text:p>
          </table:table-cell>
          <table:table-cell table:style-name="ce2" office:value-type="string">
            <text:p>TANIA</text:p>
          </table:table-cell>
          <table:table-cell table:style-name="ce5" office:value-type="float" office:value="1533.88">
            <text:p>1.533,88</text:p>
          </table:table-cell>
          <table:table-cell table:style-name="ce6" table:formula="of:=[.D9]*12" office:value-type="float" office:value="18406.56">
            <text:p>18.406,56</text:p>
          </table:table-cell>
          <table:table-cell table:style-name="ce5" table:formula="of:=141.3+144.9" office:value-type="float" office:value="286.2">
            <text:p>286,20</text:p>
          </table:table-cell>
          <table:table-cell table:style-name="ce7" office:value-type="string">
            <text:p>NO</text:p>
          </table:table-cell>
          <table:table-cell table:style-name="ce15" office:value-type="float" office:value="23733">
            <text:p>23.733,00</text:p>
          </table:table-cell>
          <table:table-cell table:style-name="ce11" office:value-type="string">
            <text:p><text:span text:style-name="T2"><text:a xlink:href="http://www.comunedicortona.it/il-comune/l-istituzione/la-giunta/#.Vs3LrfnhCUk">clicca qui</text:a></text:span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assessore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ALBANO</text:p>
          </table:table-cell>
          <table:table-cell table:style-name="ce5" office:value-type="float" office:value="627.5">
            <text:p>627,50</text:p>
          </table:table-cell>
          <table:table-cell table:style-name="ce6" table:formula="of:=[.D10]*12" office:value-type="float" office:value="7530">
            <text:p>7.530,00</text:p>
          </table:table-cell>
          <table:table-cell table:style-name="ce5" table:formula="of:=416.39+522.03" office:value-type="float" office:value="938.42">
            <text:p>938,42</text:p>
          </table:table-cell>
          <table:table-cell table:style-name="ce7" office:value-type="string">
            <text:p>NO</text:p>
          </table:table-cell>
          <table:table-cell table:style-name="ce15" office:value-type="float" office:value="34062">
            <text:p>34.062,00</text:p>
          </table:table-cell>
          <table:table-cell table:style-name="ce11" office:value-type="string">
            <text:p><text:span text:style-name="T2"><text:a xlink:href="http://www.comunedicortona.it/il-comune/l-istituzione/la-giunta/#.Vs3LrfnhCUk">clicca qui</text:a></text:span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assessore</text:p>
          </table:table-cell>
          <table:table-cell table:style-name="ce2" office:value-type="string">
            <text:p>BERNARDINI</text:p>
          </table:table-cell>
          <table:table-cell table:style-name="ce2" office:value-type="string">
            <text:p>ANDREA</text:p>
          </table:table-cell>
          <table:table-cell table:style-name="ce5" office:value-type="float" office:value="1255">
            <text:p>1.255,00</text:p>
          </table:table-cell>
          <table:table-cell table:style-name="ce6" table:formula="of:=[.D11]*12" office:value-type="float" office:value="15060">
            <text:p>15.060,00</text:p>
          </table:table-cell>
          <table:table-cell table:style-name="ce5" table:formula="of:=177.84+526.18" office:value-type="float" office:value="704.02">
            <text:p>704,02</text:p>
          </table:table-cell>
          <table:table-cell table:style-name="ce7" office:value-type="string">
            <text:p>NO</text:p>
          </table:table-cell>
          <table:table-cell table:style-name="ce15" office:value-type="float" office:value="19892">
            <text:p>19.892,00</text:p>
          </table:table-cell>
          <table:table-cell table:style-name="ce11" office:value-type="string">
            <text:p><text:span text:style-name="T2"><text:a xlink:href="http://www.comunedicortona.it/il-comune/l-istituzione/la-giunta/#.Vs3LrfnhCUk">clicca qui</text:a></text:span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assessore</text:p>
          </table:table-cell>
          <table:table-cell table:style-name="ce2" office:value-type="string">
            <text:p>GUSTINELLI</text:p>
          </table:table-cell>
          <table:table-cell table:style-name="ce2" office:value-type="string">
            <text:p>ENRICO</text:p>
          </table:table-cell>
          <table:table-cell table:style-name="ce5" office:value-type="float" office:value="627.5">
            <text:p>627,50</text:p>
          </table:table-cell>
          <table:table-cell table:style-name="ce6" table:formula="of:=[.D12]*12" office:value-type="float" office:value="7530">
            <text:p>7.530,00</text:p>
          </table:table-cell>
          <table:table-cell table:style-name="ce5"/>
          <table:table-cell table:style-name="ce7" office:value-type="string">
            <text:p>NO</text:p>
          </table:table-cell>
          <table:table-cell table:style-name="ce15" office:value-type="float" office:value="25292">
            <text:p>25.292,00</text:p>
          </table:table-cell>
          <table:table-cell table:style-name="ce11" office:value-type="string">
            <text:p><text:span text:style-name="T2"><text:a xlink:href="http://www.comunedicortona.it/il-comune/l-istituzione/la-giunta/#.Vs3LrfnhCUk">clicca qui</text:a></text:span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assessore</text:p>
          </table:table-cell>
          <table:table-cell table:style-name="ce2" office:value-type="string">
            <text:p>MINIATI</text:p>
          </table:table-cell>
          <table:table-cell table:style-name="ce2" office:value-type="string">
            <text:p>MIRIANO</text:p>
          </table:table-cell>
          <table:table-cell table:style-name="ce5" office:value-type="float" office:value="627.5">
            <text:p>627,50</text:p>
          </table:table-cell>
          <table:table-cell table:style-name="ce6" table:formula="of:=[.D13]*12" office:value-type="float" office:value="7530">
            <text:p>7.530,00</text:p>
          </table:table-cell>
          <table:table-cell table:style-name="ce5" office:value-type="float" office:value="120">
            <text:p>120,00</text:p>
          </table:table-cell>
          <table:table-cell table:style-name="ce7" office:value-type="string">
            <text:p>NO</text:p>
          </table:table-cell>
          <table:table-cell table:style-name="ce15" office:value-type="float" office:value="36757">
            <text:p>36.757,00</text:p>
          </table:table-cell>
          <table:table-cell table:style-name="ce11" office:value-type="string">
            <text:p><text:span text:style-name="T2"><text:a xlink:href="http://www.comunedicortona.it/il-comune/l-istituzione/la-giunta/#.Vs3LrfnhCUk">clicca qui</text:a></text:span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Pres.Consiglio</text:p>
          </table:table-cell>
          <table:table-cell table:style-name="ce2" office:value-type="string">
            <text:p>TANGANELLI</text:p>
          </table:table-cell>
          <table:table-cell table:style-name="ce2" office:value-type="string">
            <text:p>LORENA</text:p>
          </table:table-cell>
          <table:table-cell table:style-name="ce5" office:value-type="float" office:value="627.5">
            <text:p>627,50</text:p>
          </table:table-cell>
          <table:table-cell table:style-name="ce6" table:formula="of:=[.D14]*12" office:value-type="float" office:value="7530">
            <text:p>7.530,00</text:p>
          </table:table-cell>
          <table:table-cell table:style-name="ce5" table:formula="of:=205.34+109.1" office:value-type="float" office:value="314.44">
            <text:p>314,44</text:p>
          </table:table-cell>
          <table:table-cell table:style-name="ce7" office:value-type="string">
            <text:p>NO</text:p>
          </table:table-cell>
          <table:table-cell table:style-name="ce15" office:value-type="float" office:value="32792">
            <text:p>32.792,00</text:p>
          </table:table-cell>
          <table:table-cell table:style-name="ce11" office:value-type="string">
            <text:p><text:span text:style-name="T2"><text:a xlink:href="http://www.comunedicortona.it/il-comune/l-istituzione/il-consiglio/#.Vs3JIPnhCUk">clicca qui</text:a></text:span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Quale reddito imponibile sono stati presi in considerazione i seguenti campi presenti nell'ultima dichiarazione dei redditi presentati:</text:p>
          </table:table-cell>
          <table:table-cell table:number-columns-repeated="1023"/>
        </table:table-row>
        <table:table-row table:style-name="ro1">
          <table:table-cell office:value-type="string">
            <text:p>N.P.: non pervenut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12" office:value-type="string" table:number-columns-spanned="9" table:number-rows-spanned="1">
            <text:p>N.B.: i rimborsi spese 2015 di SALVI, BERNARDINI, RICCI e TANGANELLI sono comprensivi anche dei seguenti importi da liquidare nel corso dell'attuale esecizio economico-finanziario 2016:</text:p>
          </table:table-cell>
          <table:covered-table-cell table:number-columns-repeated="8" table:style-name="ce12"/>
          <table:table-cell table:style-name="ce16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office:value-type="string">
            <text:p>Salvi </text:p>
          </table:table-cell>
          <table:table-cell table:style-name="ce13" office:value-type="float" office:value="144.9">
            <text:p>144,90</text:p>
          </table:table-cell>
          <table:table-cell table:number-columns-repeated="1022"/>
        </table:table-row>
        <table:table-row table:style-name="ro1">
          <table:table-cell office:value-type="string">
            <text:p>Bernardini</text:p>
          </table:table-cell>
          <table:table-cell table:style-name="ce13" office:value-type="float" office:value="526.18">
            <text:p>526,18</text:p>
          </table:table-cell>
          <table:table-cell table:number-columns-repeated="1022"/>
        </table:table-row>
        <table:table-row table:style-name="ro1">
          <table:table-cell office:value-type="string">
            <text:p>Ricci</text:p>
          </table:table-cell>
          <table:table-cell table:style-name="ce13" office:value-type="float" office:value="522.03">
            <text:p>522,03</text:p>
          </table:table-cell>
          <table:table-cell table:number-columns-repeated="1022"/>
        </table:table-row>
        <table:table-row table:style-name="ro1">
          <table:table-cell office:value-type="string">
            <text:p>Tanganelli</text:p>
          </table:table-cell>
          <table:table-cell table:style-name="ce13" office:value-type="float" office:value="109.1">
            <text:p>109,10</text:p>
          </table:table-cell>
          <table:table-cell table:number-columns-repeated="1022"/>
        </table:table-row>
      </table:table>
      <table:table table:name="ANNO 2016" table:style-name="ta3" table:print="false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15" table:default-cell-style-name="Default"/>
        <table:table-row table:style-name="ro1">
          <table:table-cell>
            <draw:custom-shape table:end-cell-address="'ANNO 2016'.I5" table:end-x="1.285cm" table:end-y="0.342cm" draw:z-index="0" draw:name="CasellaDiTesto 1" draw:style-name="gr1" draw:text-style-name="P1" svg:width="23.923cm" svg:height="2.148cm" svg:x="0.001cm" svg:y="0cm">
              <text:p text:style-name="P1"><text:span text:style-name="T1">COMUNE DI CORTONA - ART. 14 D. LGS. N. 33/2013</text:span></text:p>
              <text:p text:style-name="P1"><text:span text:style-name="T1">TABELLA RIEPILOGATIVA ANNO 2016 DALL'INSEDIAMENTO PER AMMINISTRATORI SOGGETTI AD INDENNITA' </text:span></text:p>
              <text:p text:style-name="P1"><text:span text:style-name="T1">SINDACO, VICE SINDACO, ASSESSORI E PRESIDENTE DEL CONSIGLIO COMUNAL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>
            <text:p>CARIC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4" office:value-type="string">
            <text:p>Indennità' mensile lorda 2016</text:p>
          </table:table-cell>
          <table:table-cell table:style-name="ce4" office:value-type="string">
            <text:p>Indennità lorda erogata nel 2016</text:p>
          </table:table-cell>
          <table:table-cell table:style-name="ce4" office:value-type="string">
            <text:p>Importi viaggi servizio e missioni 2016</text:p>
          </table:table-cell>
          <table:table-cell table:style-name="ce4" office:value-type="string">
            <text:p>Consenso alla pubblicazione del coniuge e dei parenti</text:p>
          </table:table-cell>
          <table:table-cell table:style-name="ce4" office:value-type="string">
            <text:p>Redditi da dichiarazione 2017 (riferimento anno 2016)</text:p>
          </table:table-cell>
          <table:table-cell table:style-name="ce4" office:value-type="string">
            <text:p>Documentazione relativa a redditi, altre dichiarazioni e curriculum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Sindaco</text:p>
          </table:table-cell>
          <table:table-cell table:style-name="ce2" office:value-type="string">
            <text:p>BASANIERI</text:p>
          </table:table-cell>
          <table:table-cell table:style-name="ce2" office:value-type="string">
            <text:p>FRANCESCA</text:p>
          </table:table-cell>
          <table:table-cell table:style-name="ce5" office:value-type="float" office:value="2788.87">
            <text:p>2.788,87</text:p>
          </table:table-cell>
          <table:table-cell table:style-name="ce6" table:formula="of:=[.D8]*12" office:value-type="float" office:value="33466.44">
            <text:p>33.466,44</text:p>
          </table:table-cell>
          <table:table-cell table:style-name="ce5"/>
          <table:table-cell table:style-name="ce7" office:value-type="string">
            <text:p>NO</text:p>
          </table:table-cell>
          <table:table-cell table:style-name="ce17"/>
          <table:table-cell table:style-name="ce18" office:value-type="string">
            <text:p><text:span text:style-name="T3"><text:a xlink:href="http://www.comunedicortona.it/il-comune/l-istituzione/il-consiglio/#.Vs3JIPnhCUk">clicca qui</text:a></text:span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Vicesindaco</text:p>
          </table:table-cell>
          <table:table-cell table:style-name="ce2" office:value-type="string">
            <text:p>SALVI</text:p>
          </table:table-cell>
          <table:table-cell table:style-name="ce2" office:value-type="string">
            <text:p>TANIA</text:p>
          </table:table-cell>
          <table:table-cell table:style-name="ce5" office:value-type="float" office:value="1533.88">
            <text:p>1.533,88</text:p>
          </table:table-cell>
          <table:table-cell table:style-name="ce6" table:formula="of:=[.D9]*12" office:value-type="float" office:value="18406.56">
            <text:p>18.406,56</text:p>
          </table:table-cell>
          <table:table-cell table:style-name="ce5" table:formula="of:=+108.89+126.01" office:value-type="float" office:value="234.9">
            <text:p>234,90</text:p>
          </table:table-cell>
          <table:table-cell table:style-name="ce7" office:value-type="string">
            <text:p>NO</text:p>
          </table:table-cell>
          <table:table-cell table:style-name="ce15"/>
          <table:table-cell table:style-name="ce18" office:value-type="string">
            <text:p><text:span text:style-name="T3"><text:a xlink:href="http://www.comunedicortona.it/il-comune/l-istituzione/la-giunta/#.Vs3LrfnhCUk">clicca qui</text:a></text:span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assessore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ALBANO</text:p>
          </table:table-cell>
          <table:table-cell table:style-name="ce5" office:value-type="float" office:value="627.5">
            <text:p>627,50</text:p>
          </table:table-cell>
          <table:table-cell table:style-name="ce6" table:formula="of:=[.D10]*12" office:value-type="float" office:value="7530">
            <text:p>7.530,00</text:p>
          </table:table-cell>
          <table:table-cell table:style-name="ce5" office:value-type="float" office:value="14.6">
            <text:p>14,60</text:p>
          </table:table-cell>
          <table:table-cell table:style-name="ce7" office:value-type="string">
            <text:p>NO</text:p>
          </table:table-cell>
          <table:table-cell table:style-name="ce15"/>
          <table:table-cell table:style-name="ce18" office:value-type="string">
            <text:p><text:span text:style-name="T3"><text:a xlink:href="http://www.comunedicortona.it/il-comune/l-istituzione/la-giunta/#.Vs3LrfnhCUk">clicca qui</text:a></text:span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assessore</text:p>
          </table:table-cell>
          <table:table-cell table:style-name="ce2" office:value-type="string">
            <text:p>BERNARDINI</text:p>
          </table:table-cell>
          <table:table-cell table:style-name="ce2" office:value-type="string">
            <text:p>ANDREA</text:p>
          </table:table-cell>
          <table:table-cell table:style-name="ce5" table:formula="of:=[.E11]/12" office:value-type="float" office:value="1178.54166666667">
            <text:p>1.178,54</text:p>
          </table:table-cell>
          <table:table-cell table:style-name="ce6" office:value-type="float" office:value="14142.5">
            <text:p>14.142,50</text:p>
          </table:table-cell>
          <table:table-cell table:style-name="ce5" table:formula="of:=+368.31+324.45+38.9" office:value-type="float" office:value="731.66">
            <text:p>731,66</text:p>
          </table:table-cell>
          <table:table-cell table:style-name="ce7" office:value-type="string">
            <text:p>NO</text:p>
          </table:table-cell>
          <table:table-cell table:style-name="ce15"/>
          <table:table-cell table:style-name="ce18" office:value-type="string">
            <text:p><text:span text:style-name="T3"><text:a xlink:href="http://www.comunedicortona.it/il-comune/l-istituzione/la-giunta/#.Vs3LrfnhCUk">clicca qui</text:a></text:span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assessore</text:p>
          </table:table-cell>
          <table:table-cell table:style-name="ce2" office:value-type="string">
            <text:p>GUSTINELLI</text:p>
          </table:table-cell>
          <table:table-cell table:style-name="ce2" office:value-type="string">
            <text:p>ENRICO</text:p>
          </table:table-cell>
          <table:table-cell table:style-name="ce5" office:value-type="float" office:value="627.5">
            <text:p>627,50</text:p>
          </table:table-cell>
          <table:table-cell table:style-name="ce6" table:formula="of:=[.D12]*12" office:value-type="float" office:value="7530">
            <text:p>7.530,00</text:p>
          </table:table-cell>
          <table:table-cell table:style-name="ce5"/>
          <table:table-cell table:style-name="ce7" office:value-type="string">
            <text:p>NO</text:p>
          </table:table-cell>
          <table:table-cell table:style-name="ce15"/>
          <table:table-cell table:style-name="ce18" office:value-type="string">
            <text:p><text:span text:style-name="T3"><text:a xlink:href="http://www.comunedicortona.it/il-comune/l-istituzione/la-giunta/#.Vs3LrfnhCUk">clicca qui</text:a></text:span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assessore</text:p>
          </table:table-cell>
          <table:table-cell table:style-name="ce2" office:value-type="string">
            <text:p>MINIATI</text:p>
          </table:table-cell>
          <table:table-cell table:style-name="ce2" office:value-type="string">
            <text:p>MIRIANO</text:p>
          </table:table-cell>
          <table:table-cell table:style-name="ce5" office:value-type="float" office:value="627.5">
            <text:p>627,50</text:p>
          </table:table-cell>
          <table:table-cell table:style-name="ce6" table:formula="of:=[.D13]*12" office:value-type="float" office:value="7530">
            <text:p>7.530,00</text:p>
          </table:table-cell>
          <table:table-cell table:style-name="ce5"/>
          <table:table-cell table:style-name="ce7" office:value-type="string">
            <text:p>NO</text:p>
          </table:table-cell>
          <table:table-cell table:style-name="ce15"/>
          <table:table-cell table:style-name="ce18" office:value-type="string">
            <text:p><text:span text:style-name="T3"><text:a xlink:href="http://www.comunedicortona.it/il-comune/l-istituzione/la-giunta/#.Vs3LrfnhCUk">clicca qui</text:a></text:span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Pres.Consiglio</text:p>
          </table:table-cell>
          <table:table-cell table:style-name="ce2" office:value-type="string">
            <text:p>TANGANELLI</text:p>
          </table:table-cell>
          <table:table-cell table:style-name="ce2" office:value-type="string">
            <text:p>LORENA</text:p>
          </table:table-cell>
          <table:table-cell table:style-name="ce5" office:value-type="float" office:value="627.5">
            <text:p>627,50</text:p>
          </table:table-cell>
          <table:table-cell table:style-name="ce6" table:formula="of:=[.D14]*12" office:value-type="float" office:value="7530">
            <text:p>7.530,00</text:p>
          </table:table-cell>
          <table:table-cell table:style-name="ce5" office:value-type="float" office:value="500.27">
            <text:p>500,27</text:p>
          </table:table-cell>
          <table:table-cell table:style-name="ce7" office:value-type="string">
            <text:p>NO</text:p>
          </table:table-cell>
          <table:table-cell table:style-name="ce15"/>
          <table:table-cell table:style-name="ce18" office:value-type="string">
            <text:p><text:span text:style-name="T3"><text:a xlink:href="http://www.comunedicortona.it/il-comune/l-istituzione/il-consiglio/#.Vs3JIPnhCUk">clicca qui</text:a></text:span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Quale reddito imponibile sono stati presi in considerazione i seguenti campi presenti nell'ultima dichiarazione dei redditi presentati:</text:p>
          </table:table-cell>
          <table:table-cell table:number-columns-repeated="1023"/>
        </table:table-row>
        <table:table-row table:style-name="ro1">
          <table:table-cell office:value-type="string">
            <text:p>N.P.: non pervenut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NO 2017" table:style-name="ta3" table:print="false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15" table:default-cell-style-name="Default"/>
        <table:table-row table:style-name="ro1">
          <table:table-cell>
            <draw:custom-shape table:end-cell-address="'ANNO 2017'.I5" table:end-x="1.285cm" table:end-y="0.342cm" draw:z-index="0" draw:name="CasellaDiTesto 1" draw:style-name="gr1" draw:text-style-name="P1" svg:width="23.923cm" svg:height="2.148cm" svg:x="0.001cm" svg:y="0cm">
              <text:p text:style-name="P1"><text:span text:style-name="T1">COMUNE DI CORTONA - ART. 14 D. LGS. N. 33/2013</text:span></text:p>
              <text:p text:style-name="P1"><text:span text:style-name="T1">TABELLA RIEPILOGATIVA ANNO 2017 DALL'INSEDIAMENTO PER AMMINISTRATORI SOGGETTI AD INDENNITA' </text:span></text:p>
              <text:p text:style-name="P1"><text:span text:style-name="T1">SINDACO, VICE SINDACO, ASSESSORI E PRESIDENTE DEL CONSIGLIO COMUNAL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>
            <text:p>CARIC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4" office:value-type="string">
            <text:p>Indennità' mensile lorda 2017</text:p>
          </table:table-cell>
          <table:table-cell table:style-name="ce4" office:value-type="string">
            <text:p>Indennità lorda erogata nel 2017</text:p>
          </table:table-cell>
          <table:table-cell table:style-name="ce4" office:value-type="string">
            <text:p>Importi viaggi servizio e missioni 2017</text:p>
          </table:table-cell>
          <table:table-cell table:style-name="ce4" office:value-type="string">
            <text:p>Consenso alla pubblicazione del coniuge e dei parenti</text:p>
          </table:table-cell>
          <table:table-cell table:style-name="ce4" office:value-type="string">
            <text:p>Redditi da dichiarazione 2018 (riferimento anno 2017)</text:p>
          </table:table-cell>
          <table:table-cell table:style-name="ce4" office:value-type="string">
            <text:p>Documentazione relativa a redditi, altre dichiarazioni e curriculum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Sindaco</text:p>
          </table:table-cell>
          <table:table-cell table:style-name="ce2" office:value-type="string">
            <text:p>BASANIERI</text:p>
          </table:table-cell>
          <table:table-cell table:style-name="ce2" office:value-type="string">
            <text:p>FRANCESCA</text:p>
          </table:table-cell>
          <table:table-cell table:style-name="ce5" office:value-type="float" office:value="2788.87">
            <text:p>2.788,87</text:p>
          </table:table-cell>
          <table:table-cell table:style-name="ce6" table:formula="of:=[.D8]*12" office:value-type="float" office:value="33466.44">
            <text:p>33.466,44</text:p>
          </table:table-cell>
          <table:table-cell table:style-name="ce5"/>
          <table:table-cell table:style-name="ce7" office:value-type="string">
            <text:p>NO</text:p>
          </table:table-cell>
          <table:table-cell table:style-name="ce17"/>
          <table:table-cell table:style-name="ce18" office:value-type="string">
            <text:p><text:span text:style-name="T3"><text:a xlink:href="http://www.comunedicortona.it/il-comune/l-istituzione/il-consiglio/#.Vs3JIPnhCUk">clicca qui</text:a></text:span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Vicesindaco</text:p>
          </table:table-cell>
          <table:table-cell table:style-name="ce2" office:value-type="string">
            <text:p>SALVI</text:p>
          </table:table-cell>
          <table:table-cell table:style-name="ce2" office:value-type="string">
            <text:p>TANIA</text:p>
          </table:table-cell>
          <table:table-cell table:style-name="ce5" office:value-type="float" office:value="1533.88">
            <text:p>1.533,88</text:p>
          </table:table-cell>
          <table:table-cell table:style-name="ce6" table:formula="of:=[.D9]*12" office:value-type="float" office:value="18406.56">
            <text:p>18.406,56</text:p>
          </table:table-cell>
          <table:table-cell table:style-name="ce5" table:formula="of:=+276.17+109.13" office:value-type="float" office:value="385.3">
            <text:p>385,30</text:p>
          </table:table-cell>
          <table:table-cell table:style-name="ce7" office:value-type="string">
            <text:p>NO</text:p>
          </table:table-cell>
          <table:table-cell table:style-name="ce15"/>
          <table:table-cell table:style-name="ce18" office:value-type="string">
            <text:p><text:span text:style-name="T3"><text:a xlink:href="http://www.comunedicortona.it/il-comune/l-istituzione/la-giunta/#.Vs3LrfnhCUk">clicca qui</text:a></text:span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assessore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ALBANO</text:p>
          </table:table-cell>
          <table:table-cell table:style-name="ce5" office:value-type="float" office:value="627.5">
            <text:p>627,50</text:p>
          </table:table-cell>
          <table:table-cell table:style-name="ce6" table:formula="of:=[.D10]*12" office:value-type="float" office:value="7530">
            <text:p>7.530,00</text:p>
          </table:table-cell>
          <table:table-cell table:style-name="ce5" table:formula="of:=+21.4+150.18" office:value-type="float" office:value="171.58">
            <text:p>171,58</text:p>
          </table:table-cell>
          <table:table-cell table:style-name="ce7" office:value-type="string">
            <text:p>NO</text:p>
          </table:table-cell>
          <table:table-cell table:style-name="ce15"/>
          <table:table-cell table:style-name="ce18" office:value-type="string">
            <text:p><text:span text:style-name="T3"><text:a xlink:href="http://www.comunedicortona.it/il-comune/l-istituzione/la-giunta/#.Vs3LrfnhCUk">clicca qui</text:a></text:span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assessore</text:p>
          </table:table-cell>
          <table:table-cell table:style-name="ce2" office:value-type="string">
            <text:p>BERNARDINI</text:p>
          </table:table-cell>
          <table:table-cell table:style-name="ce2" office:value-type="string">
            <text:p>ANDREA</text:p>
          </table:table-cell>
          <table:table-cell table:style-name="ce5" table:formula="of:=[.E11]/12" office:value-type="float" office:value="788.810833333333">
            <text:p>788,81</text:p>
          </table:table-cell>
          <table:table-cell table:style-name="ce6" office:value-type="float" office:value="9465.73">
            <text:p>9.465,73</text:p>
          </table:table-cell>
          <table:table-cell table:style-name="ce5" table:formula="of:=+425.7+875.02" office:value-type="float" office:value="1300.72">
            <text:p>1.300,72</text:p>
          </table:table-cell>
          <table:table-cell table:style-name="ce7" office:value-type="string">
            <text:p>NO</text:p>
          </table:table-cell>
          <table:table-cell table:style-name="ce15"/>
          <table:table-cell table:style-name="ce18" office:value-type="string">
            <text:p><text:span text:style-name="T3"><text:a xlink:href="http://www.comunedicortona.it/il-comune/l-istituzione/la-giunta/#.Vs3LrfnhCUk">clicca qui</text:a></text:span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assessore</text:p>
          </table:table-cell>
          <table:table-cell table:style-name="ce2" office:value-type="string">
            <text:p>GUSTINELLI</text:p>
          </table:table-cell>
          <table:table-cell table:style-name="ce2" office:value-type="string">
            <text:p>ENRICO</text:p>
          </table:table-cell>
          <table:table-cell table:style-name="ce5" office:value-type="float" office:value="627.5">
            <text:p>627,50</text:p>
          </table:table-cell>
          <table:table-cell table:style-name="ce6" table:formula="of:=[.D12]*12" office:value-type="float" office:value="7530">
            <text:p>7.530,00</text:p>
          </table:table-cell>
          <table:table-cell table:style-name="ce5"/>
          <table:table-cell table:style-name="ce7" office:value-type="string">
            <text:p>NO</text:p>
          </table:table-cell>
          <table:table-cell table:style-name="ce15"/>
          <table:table-cell table:style-name="ce18" office:value-type="string">
            <text:p><text:span text:style-name="T3"><text:a xlink:href="http://www.comunedicortona.it/il-comune/l-istituzione/la-giunta/#.Vs3LrfnhCUk">clicca qui</text:a></text:span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assessore</text:p>
          </table:table-cell>
          <table:table-cell table:style-name="ce2" office:value-type="string">
            <text:p>MINIATI</text:p>
          </table:table-cell>
          <table:table-cell table:style-name="ce2" office:value-type="string">
            <text:p>MIRIANO</text:p>
          </table:table-cell>
          <table:table-cell table:style-name="ce5" office:value-type="float" office:value="627.5">
            <text:p>627,50</text:p>
          </table:table-cell>
          <table:table-cell table:style-name="ce6" table:formula="of:=[.D13]*12" office:value-type="float" office:value="7530">
            <text:p>7.530,00</text:p>
          </table:table-cell>
          <table:table-cell table:style-name="ce5"/>
          <table:table-cell table:style-name="ce7" office:value-type="string">
            <text:p>NO</text:p>
          </table:table-cell>
          <table:table-cell table:style-name="ce15"/>
          <table:table-cell table:style-name="ce18" office:value-type="string">
            <text:p><text:span text:style-name="T3"><text:a xlink:href="http://www.comunedicortona.it/il-comune/l-istituzione/la-giunta/#.Vs3LrfnhCUk">clicca qui</text:a></text:span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Pres.Consiglio</text:p>
          </table:table-cell>
          <table:table-cell table:style-name="ce2" office:value-type="string">
            <text:p>TANGANELLI</text:p>
          </table:table-cell>
          <table:table-cell table:style-name="ce2" office:value-type="string">
            <text:p>LORENA</text:p>
          </table:table-cell>
          <table:table-cell table:style-name="ce5" office:value-type="float" office:value="627.5">
            <text:p>627,50</text:p>
          </table:table-cell>
          <table:table-cell table:style-name="ce6" table:formula="of:=[.D14]*12" office:value-type="float" office:value="7530">
            <text:p>7.530,00</text:p>
          </table:table-cell>
          <table:table-cell table:style-name="ce5" table:formula="of:=+23+62.56" office:value-type="float" office:value="85.56">
            <text:p>85,56</text:p>
          </table:table-cell>
          <table:table-cell table:style-name="ce7" office:value-type="string">
            <text:p>NO</text:p>
          </table:table-cell>
          <table:table-cell table:style-name="ce15"/>
          <table:table-cell table:style-name="ce18" office:value-type="string">
            <text:p><text:span text:style-name="T3"><text:a xlink:href="http://www.comunedicortona.it/il-comune/l-istituzione/il-consiglio/#.Vs3JIPnhCUk">clicca qui</text:a></text:span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Quale reddito imponibile sono stati presi in considerazione i seguenti campi presenti nell'ultima dichiarazione dei redditi presentati:</text:p>
          </table:table-cell>
          <table:table-cell table:number-columns-repeated="1023"/>
        </table:table-row>
        <table:table-row table:style-name="ro1">
          <table:table-cell office:value-type="string">
            <text:p>N.P.: non pervenut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48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07/09/2018</text:date>, <text:time>09.11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4" style:display-name="PageStyle_ANNO 2014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ANNO_20_2015" style:display-name="PageStyle_ANNO 2015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tente</meta:initial-creator>
    <dc:date>2018-09-07T09:11:24.77</dc:date>
    <meta:print-date>2014-12-30T11:13:09</meta:print-date>
    <meta:editing-cycles>18</meta:editing-cycles>
    <meta:editing-duration>PT1H14M41S</meta:editing-duration>
    <meta:generator>OpenOffice.org/3.3$Win32 OpenOffice.org_project/330m20$Build-9567</meta:generator>
    <meta:document-statistic meta:table-count="4" meta:cell-count="280" meta:object-count="4"/>
  </office:meta>
</office:document-meta>
</file>